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785in" fo:margin-left="0.5674in" fo:margin-top="0in" fo:margin-bottom="0in" table:align="left" style:writing-mode="lr-tb"/>
    </style:style>
    <style:style style:name="Table1.A" style:family="table-column">
      <style:table-column-properties style:column-width="5.67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nn" fo:country="NO" fo:font-weight="bold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nn" fo:country="NO" fo:font-weight="bold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Arial" fo:language="nn" fo:country="NO" style:font-name-complex="Arial1" style:font-size-complex="12pt"/>
    </style:style>
    <style:style style:name="P5" style:family="paragraph" style:parent-style-name="Standard">
      <style:text-properties style:font-name="Arial" style:font-name-complex="Arial1" style:font-size-complex="12pt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Arial" fo:language="nn" fo:country="NO" style:font-name-complex="Arial1" style:font-size-complex="12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text-line-through-style="solid" style:text-line-through-type="single" style:font-name="Arial" fo:language="nn" fo:country="NO" style:font-name-complex="Arial1" style:font-size-complex="12pt"/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>
      <style:paragraph-properties fo:margin-left="0.4917in" fo:margin-right="0in" fo:text-indent="0in" style:auto-text-indent="false"/>
      <style:text-properties style:font-name="Arial" fo:language="nn" fo:country="NO" style:font-name-complex="Arial1" style:font-size-complex="12pt"/>
    </style:style>
    <style:style style:name="P18" style:family="paragraph" style:parent-style-name="Standard">
      <style:paragraph-properties fo:margin-left="0.4917in" fo:margin-right="0in" fo:text-indent="0in" style:auto-text-indent="false"/>
      <style:text-properties style:font-name="Arial" style:font-name-complex="Arial1" style:font-size-complex="12pt"/>
    </style:style>
    <style:style style:name="P19" style:family="paragraph" style:parent-style-name="Standard">
      <style:paragraph-properties fo:margin-left="0.9835in" fo:margin-right="0in" fo:text-indent="0in" style:auto-text-indent="false"/>
    </style:style>
    <style:style style:name="P20" style:family="paragraph" style:parent-style-name="Standard">
      <style:paragraph-properties fo:margin-left="0.9835in" fo:margin-right="0in" fo:text-indent="0in" style:auto-text-indent="false"/>
      <style:text-properties style:text-line-through-style="solid" style:text-line-through-type="single" style:font-name="Arial" fo:language="nn" fo:country="NO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Footer">
      <style:paragraph-properties fo:margin-left="0.3335in" fo:margin-right="0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2"/>
    <style:style style:name="T1" style:family="text">
      <style:text-properties style:font-name="Arial" fo:language="nn" fo:country="NO" fo:font-weight="bold" style:font-weight-asian="bold" style:font-name-complex="Arial1" style:font-size-complex="12pt"/>
    </style:style>
    <style:style style:name="T2" style:family="text">
      <style:text-properties style:font-name="Arial" fo:language="nn" fo:country="NO" fo:font-weight="bold" style:font-weight-asian="bold" style:font-name-complex="Arial1" style:font-size-complex="12pt" style:font-weight-complex="bold"/>
    </style:style>
    <style:style style:name="T3" style:family="text">
      <style:text-properties style:font-name="Arial" fo:language="nn" fo:country="NO" style:font-name-complex="Arial1"/>
    </style:style>
    <style:style style:name="T4" style:family="text">
      <style:text-properties style:font-name="Arial" fo:language="nn" fo:country="NO" style:font-name-complex="Arial1" style:font-size-complex="12pt"/>
    </style:style>
    <style:style style:name="T5" style:family="text">
      <style:text-properties style:font-name="Arial" fo:language="nn" fo:country="NO" style:font-name-complex="Arial1" style:font-size-complex="12pt" style:font-style-complex="italic"/>
    </style:style>
    <style:style style:name="T6" style:family="text">
      <style:text-properties style:font-name="Arial" fo:language="nn" fo:country="NO" fo:font-style="italic" style:font-style-asian="italic" style:font-name-complex="Arial1" style:font-size-complex="12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style:font-name-complex="Arial1" style:font-size-complex="11.5pt"/>
    </style:style>
    <style:style style:name="T10" style:family="text">
      <style:text-properties style:font-name="Arial" fo:font-style="italic" style:font-style-asian="italic" style:font-name-complex="Arial1" style:font-size-complex="12pt"/>
    </style:style>
    <style:style style:name="T11" style:family="text">
      <style:text-properties style:font-name="Arial" fo:font-size="14pt" fo:language="nn" fo:country="NO" style:font-size-asian="14pt" style:font-name-complex="Arial1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style:text-line-through-style="solid" style:text-line-through-type="single" style:font-name="Arial" style:font-name-complex="Arial1" style:font-size-complex="12pt"/>
    </style:style>
    <style:style style:name="T14" style:family="text">
      <style:text-properties style:text-line-through-style="solid" style:text-line-through-type="single" style:font-name="Arial" fo:language="nn" fo:country="NO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2">REGLEMENT FOR GODTGJERING TIL KOMMUNALE FOLKEVALDE</text:span></text:p>
      <text:p text:style-name="P3"/>
      <text:p text:style-name="P1"><text:span text:style-name="T2">Vedtatt av kommunestyret 30.01.2020 og gjeldane frå 1.2.2020 til 31.12.2020</text:span></text:p>
      <text:p text:style-name="P4"/>
      <text:p text:style-name="Standard"><text:span text:style-name="T2">Pkt. 1.  Kven gjeld reglementet for</text:span></text:p>
      <text:p text:style-name="Standard"><text:span text:style-name="T4">Reglementet gjeld for kommunalt folkevalde i Hægebostad kommune som etter kommuneloven, har krav på godtgjering, refusjon av økonomisk tap og dekning av utgifter som vervet fører til.</text:span></text:p>
      <text:p text:style-name="P4"/>
      <text:p text:style-name="Standard"><text:span text:style-name="T4">Med kommunalt tillitsverv meinar ein i dette reglement, politisk valde medlemmer i permanente utval som er valde for valperioden.  (Utvala skal vere valde av kommunestyret, etter vedtak i kommunestyre eller som fylgje av lov).</text:span></text:p>
      <text:p text:style-name="P4"/>
      <text:p text:style-name="Standard"><text:span text:style-name="T4">Det blir gjort unnatak for arbeidstakarrepresentantar som møter i administrasjons-utvalet og i arbeidsmiljøutvalet.</text:span></text:p>
      <text:p text:style-name="P4"/>
      <text:p text:style-name="Standard"><text:span text:style-name="T4">Medlemmer til statlege nemnder kjem ikkje inn under dette reglement.</text:span></text:p>
      <text:p text:style-name="P4"/>
      <text:p text:style-name="P4"/>
      <text:p text:style-name="Standard"><text:span text:style-name="T2">Pkt. 2.  Fast godtgjering</text:span></text:p>
      <text:p text:style-name="P2"/>
      <text:list xml:id="list3652519632" text:style-name="WWNum1">
        <text:list-item>
          <text:p text:style-name="P6"><text:span text:style-name="T4">a) </text:span><text:span text:style-name="T1">Ordføraren</text:span></text:p>
        </text:list-item>
      </text:list>
      <text:p text:style-name="P13"><text:span text:style-name="T4">Godtgjering til ordføraren blir sett til 100 % av 85 % av lønna til stortings representantar. Godtgjeringa blir årleg oppjustert frå og med 01.05. Det skal ikkje utbetalast anna leiar- og eller møtegodtgjersle til ordføraren. Arbeidstida til ordføraren er i utgangspunktet 100% stilling. </text:span></text:p>
      <text:list xml:id="list214246455639389" text:continue-numbering="true" text:style-name="WWNum1">
        <text:list-item>
          <text:list>
            <text:list-item>
              <text:p text:style-name="P6"><text:span text:style-name="T4">Godtgjersla blir utbetalt med 1/12 kvar månad. Godtgjersla for juni blir halde tilbake kvart år og utbetalt året etter.</text:span></text:p>
            </text:list-item>
            <text:list-item>
              <text:p text:style-name="P6"><text:span text:style-name="T4">Ordføraren skal vere medlem av KLP på lik linje som andre ansatte.</text:span></text:p>
            </text:list-item>
            <text:list-item>
              <text:p text:style-name="P6"><text:span text:style-name="T7">Ordføreren skal ha samme rettigheter i forhold til forsikring m.v. som andre kommunalt tilsette.</text:span></text:p>
            </text:list-item>
            <text:list-item>
              <text:p text:style-name="P6"><text:span text:style-name="T4">Det blir utbetalt full godtgjering ved sjukdom</text:span></text:p>
            </text:list-item>
            <text:list-item>
              <text:p text:style-name="P6"><text:span text:style-name="T7">Ordføreren har samme rettighet som andre kommunalt tilsette til godtgjørelse under svangerskapspermisjon, omsorgspermisjon, fødselspermisjon, foreldrepermisjon og permisjon ved barns og barnepassers sykdom. </text:span></text:p>
            </text:list-item>
            <text:list-item>
              <text:p text:style-name="P6"><text:span text:style-name="T7">For øvrig gjelder kommunens reglement så langt de passer.</text:span></text:p>
            </text:list-item>
          </text:list>
        </text:list-item>
      </text:list>
      <text:p text:style-name="P17"/>
      <text:p text:style-name="P5"/>
      <text:list xml:id="list214247763382874" text:continue-numbering="true" text:style-name="WWNum1">
        <text:list-item>
          <text:p text:style-name="P24"><text:span text:style-name="T3">Medlem av formannskapet skal ha ei årleg godtgjersle på 3 % av løna til ordføraren.</text:span><text:span text:style-name="T11"> </text:span><text:span text:style-name="T9">Varaordfører gis en godtgjørelse på 5 % av løna til ordføraren som inkluderer godtgjørelsen som medlem av formannskapet</text:span><text:span text:style-name="T3"> Godtgjersla til formannskap og varaordfører blir bereikna av 87,5 % av godtgjersla til stortingsrepresentantar.</text:span></text:p>
        </text:list-item>
      </text:list>
      <text:p text:style-name="P14"/>
      <text:p text:style-name="P4"/>
      <text:list xml:id="list214247455089416" text:continue-numbering="true" text:style-name="WWNum1">
        <text:list-item>
          <text:p text:style-name="P6"><text:span text:style-name="T4">Årleg leiargodtgjersle tilsvarande 3 % av løna til ordføraren skal utbetalast til leiar av:</text:span></text:p>
        </text:list-item>
      </text:list>
      <text:p text:style-name="P19"><text:span text:style-name="T4">Kontrollutvalet</text:span></text:p>
      <text:p text:style-name="P20"/>
      <text:list xml:id="list214246534032879" text:continue-numbering="true" text:style-name="WWNum1">
        <text:list-item>
          <text:p text:style-name="P6"><text:span text:style-name="T4">Det er ein føresetnad for utbetaling av leiargodtgjersle, at det har vore halde møte i utbetalingsperioden.</text:span></text:p>
        </text:list-item>
      </text:list>
      <text:p text:style-name="P15"/>
      <text:list xml:id="list214248044268081" text:continue-numbering="true" text:style-name="WWNum1">
        <text:list-item>
          <text:p text:style-name="P6"><text:soft-page-break/><text:span text:style-name="T4">Fråvær frå meir enn 1/3 av møta i eit kalenderår, fører til 25% reduksjon av godtgjersla.</text:span></text:p>
        </text:list-item>
      </text:list>
      <text:p text:style-name="P4"/>
      <text:p text:style-name="P2"/>
      <text:p text:style-name="Standard"><text:span text:style-name="T2">Pkt. 3.  Møtegodtgjersle.</text:span></text:p>
      <text:list xml:id="list1029022987" text:style-name="WWNum2">
        <text:list-item>
          <text:p text:style-name="P25"><text:span text:style-name="T3">a)Kommunestyret har krav på kr. 500,- i møtegodtgjersle. </text:span></text:p>
        </text:list-item>
      </text:list>
      <text:p text:style-name="P13"><text:span text:style-name="T3">b)Leiarar og andre medlem i formannskap, kontrollutval, eldrerådet, råd for personer med nedsett funksjonsevne og valstyret, <text:s/>samt varamedlem som møter i heile dei nemnde utval, har krav på kr. 500,- i møtegodtgjersle.</text:span></text:p>
      <text:p text:style-name="P4"/>
      <text:list xml:id="list214246123734877" text:continue-numbering="true" text:style-name="WWNum2">
        <text:list-item>
          <text:p text:style-name="P7"><text:span text:style-name="T4">Leiarar, andre medlem, varamedlem og tillitsvalde i ad hoc utval og andre utval, har rett på kr. 300,-  i møtegodtgjersle.</text:span></text:p>
        </text:list-item>
      </text:list>
      <text:p text:style-name="P4"/>
      <text:list xml:id="list214247297981072" text:continue-numbering="true" text:style-name="WWNum2">
        <text:list-item>
          <text:p text:style-name="P7"><text:span text:style-name="T4">Utval er å forstå som permanente utval og ad hoc utval, oppnemnd av kommunestyre eller formannskap.</text:span></text:p>
        </text:list-item>
      </text:list>
      <text:p text:style-name="P14"/>
      <text:list xml:id="list214247182274976" text:continue-numbering="true" text:style-name="WWNum2">
        <text:list-item>
          <text:p text:style-name="P7"><text:span text:style-name="T4">Det kan ikkje krevjast møtegodtgjersle for meir enn 3 møter pr. dag. </text:span><text:span text:style-name="T5">Det blir ikkje utbetalt meir enn ei godtgjersle, når det blir halde fleire møter som kjem umiddelbart etter kvarandre.</text:span></text:p>
        </text:list-item>
      </text:list>
      <text:p text:style-name="P14"/>
      <text:p text:style-name="P14"/>
      <text:p text:style-name="Standard"><text:span text:style-name="T2">Pkt. 4.  Tapt arbeidsforteneste.</text:span></text:p>
      <text:p text:style-name="Standard"><text:span text:style-name="T4">Kommunale folkevalde har rett på følgjande kompensasjon for tap av inntekt:</text:span></text:p>
      <text:p text:style-name="P4"/>
      <text:list xml:id="list1608084893" text:style-name="WWNum3">
        <text:list-item>
          <text:p text:style-name="P8"><text:span text:style-name="T4">Legitimert tap av inntekt gir rett på inntil kr. 4.000,- for ein heil dag.</text:span></text:p>
        </text:list-item>
      </text:list>
      <text:p text:style-name="P4"/>
      <text:list xml:id="list214247558442553" text:continue-numbering="true" text:style-name="WWNum3">
        <text:list-item>
          <text:p text:style-name="P8"><text:span text:style-name="T4">Ulegitimert tap av inntekt gir rett på kr. 2.000,- for ein heil dag.</text:span></text:p>
        </text:list-item>
      </text:list>
      <text:p text:style-name="P4"/>
      <text:list xml:id="list214246004057580" text:continue-numbering="true" text:style-name="WWNum3">
        <text:list-item>
          <text:p text:style-name="P8"><text:span text:style-name="T4">Lønsmottakarar i full eller deltidsstilling, skal dokumentere tap av inntekt frå sin arbeidsgjevar for den tida det blir kravd godtgjersle for etter pkt. 4.1.</text:span></text:p>
        </text:list-item>
      </text:list>
      <text:p text:style-name="P4"/>
      <text:list xml:id="list214246633663479" text:continue-numbering="true" text:style-name="WWNum3">
        <text:list-item>
          <text:p text:style-name="P8"><text:span text:style-name="T4">0-4 timar vert rekna for ½ dag.  Over fire timar møtetid blir rekna som heil dag.</text:span></text:p>
        </text:list-item>
      </text:list>
      <text:p text:style-name="P4"/>
      <text:p text:style-name="P13"><text:span text:style-name="T5">Det skal takast omsyn til reisetid til/frå møte ved berekning av møtetid etter første avsnitt.</text:span></text:p>
      <text:p text:style-name="P14"/>
      <text:list xml:id="list214246508315198" text:continue-numbering="true" text:style-name="WWNum3">
        <text:list-item>
          <text:p text:style-name="P8"><text:span text:style-name="T4">Pensjonistar og heimeverande har rett på godtgjersle etter pkt. 4.1 og 4.2.</text:span></text:p>
        </text:list-item>
      </text:list>
      <text:p text:style-name="P4"/>
      <text:list xml:id="list214245992799653" text:continue-numbering="true" text:style-name="WWNum3">
        <text:list-item>
          <text:p text:style-name="P8"><text:span text:style-name="T4">Sjølvstendig næringsdrivande har rett på godtgjersle for tap av inntekt etter følgjande reglar:</text:span></text:p>
        </text:list-item>
      </text:list>
      <text:p text:style-name="P4"/>
      <text:p text:style-name="P16"><text:span text:style-name="T4">Det skal takast utgangspunkt i attest frå likningskontoret over brutto/nettoinntekt ved siste likning.  Nettoinntekt blir lagt til grunn for utrekning av tapt arbeidsinntekt for sjølvstendig næringsdrivande.  </text:span><text:span text:style-name="T8">Nemnde beløp blir dividert med 230 som gir dagsatsen for legitimert tapt arbeidsfortjeneste.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4">Bruttoinntekt</text:span></text:p>
            <text:p text:style-name="P16"><text:span text:style-name="T4">-   Driftsutgifter og avskrivingar</text:span></text:p>
            <text:p text:style-name="P16"><text:span text:style-name="T2">=  Nettoinntekt</text:span></text:p>
            <text:p text:style-name="P16"><text:span text:style-name="T4">-   berekna kapitalavkastning av driftslausøyre, driftsbygning osv.</text:span></text:p>
            <text:p text:style-name="P16"><text:span text:style-name="T2">=  Personinntekt</text:span></text:p>
          </table:table-cell>
        </table:table-row>
      </table:table>
      <text:p text:style-name="P17"/>
      <text:p text:style-name="P16"><text:soft-page-break/><text:span text:style-name="T4">Det blir utbetalt godtgjersle i tråd med pkt. 4.2 og 4.4, når den tillitsvalde må møte på fridagar og feriedagar.</text:span></text:p>
      <text:p text:style-name="P17"/>
      <text:list xml:id="list214246629681165" text:continue-numbering="true" text:style-name="WWNum3">
        <text:list-item>
          <text:p text:style-name="P8"><text:span text:style-name="T4">Reglane om godtgjersle for tapt arbeidsforteneste, gjeld på dagtid mellom kl. 07.00 og kl. 16.00.  Skiftarbeidarar o.a. som kan godtgjere tap av inntekt på anna tidspunkt, enn nemnd i første setning, har rett på godtgjersle etter pkt. 4.1 og 4.2.</text:span></text:p>
        </text:list-item>
      </text:list>
      <text:p text:style-name="P4"/>
      <text:list xml:id="list214246686202723" text:continue-numbering="true" text:style-name="WWNum3">
        <text:list-item>
          <text:p text:style-name="P8"><text:span text:style-name="T4">Kommunale folkevalde skal/kan dokumentere, også eigendokumentere, utgifter til barnepass o.a. nødvendige utgifter, som er ein følge av at vedkomande utfører sine ombodsplikter, har rett på utgiftsdekning inntil kr. 300,-.</text:span></text:p>
        </text:list-item>
      </text:list>
      <text:p text:style-name="P17"/>
      <text:list xml:id="list214246706053178" text:continue-numbering="true" text:style-name="WWNum3">
        <text:list-item>
          <text:p text:style-name="P8"><text:span text:style-name="T8">Dersom folkevalde blir oppnemd til eller får aksept frå ordførar til å delta på kurs eller konferanser, kan dei få kompensasjon for tap av arbeidsinntekt.</text:span></text:p>
        </text:list-item>
      </text:list>
      <text:p text:style-name="P5"/>
      <text:p text:style-name="Standard"><text:span text:style-name="T2">Pkt. 5.  Skyssgodtgjering.</text:span></text:p>
      <text:list xml:id="list2180549662" text:style-name="WWNum4">
        <text:list-item>
          <text:p text:style-name="P9"><text:span text:style-name="T4">Skyssgodtgjering blir utbetalt til alle medlem av styrar, råd og utval, som reglementet gjeld for.  Satsane i det kommunale regulativ blir lagt til grunn.</text:span></text:p>
        </text:list-item>
      </text:list>
      <text:p text:style-name="P4"/>
      <text:p text:style-name="P13"><text:span text:style-name="T5">Når ordføraren møter på kommunehuset gjeld arbeidstakarreglementet.</text:span></text:p>
      <text:p text:style-name="P4"/>
      <text:p text:style-name="Standard"><text:span text:style-name="T2">Pkt. 6.  Telefongodtgjering/utgiftsdekning.</text:span></text:p>
      <text:list xml:id="list1539547915" text:style-name="WWNum5">
        <text:list-item>
          <text:p text:style-name="P10"><text:span text:style-name="T4">Reglar som gjeld for kommunale arbeidstakarar, blir lagt til grunn for berekning av telefonutgiftsdekning til ordføraren.</text:span></text:p>
        </text:list-item>
      </text:list>
      <text:p text:style-name="P2"/>
      <text:p text:style-name="Standard"><text:span text:style-name="T2">Pkt. 7.  Andre bestemmingar</text:span></text:p>
      <text:list xml:id="list2588553529" text:style-name="WWNum6">
        <text:list-item>
          <text:p text:style-name="P11"><text:span text:style-name="T4">Rådmannen blir tillagt mynde til å avgjere legitimasjons- og fortolkningsspørsmål vedr. spørsmål knytta til dette reglement.</text:span></text:p>
        </text:list-item>
      </text:list>
      <text:p text:style-name="P4"/>
      <text:list xml:id="list214247963667631" text:continue-numbering="true" text:style-name="WWNum6">
        <text:list-item>
          <text:p text:style-name="P11"><text:span text:style-name="T4">Utbetaling av fast godtgjering skjer pr. månad og møtegodtgjering skal utbetalast minst 2 gonger pr. år, siste utbetaling skjer i desember.</text:span></text:p>
        </text:list-item>
      </text:list>
      <text:p text:style-name="P4"/>
      <text:p text:style-name="P13"><text:span text:style-name="T4">Skyss og andre godtgjeringar skal minimum sendast inn to gonger pr. år og seinast pr. 15.11.</text:span></text:p>
      <text:p text:style-name="P4"/>
      <text:list xml:id="list214247583889485" text:continue-numbering="true" text:style-name="WWNum6">
        <text:list-item>
          <text:p text:style-name="P11"><text:span text:style-name="T4">Krav om godtgjering for møter som er blitt halde for meir enn eit år tilbake blir det i utgangspunktet ikkje gjett godtgjering for.  (Det er vanskeleg å kontrollere om godtgjering er utbetalt før).</text:span></text:p>
        </text:list-item>
      </text:list>
      <text:p text:style-name="P4"/>
      <text:list xml:id="list214246367990870" text:continue-numbering="true" text:style-name="WWNum6">
        <text:list-item>
          <text:p text:style-name="P11"><text:span text:style-name="T4">Godtgjering etter dette reglementet gjeld ikkje kommunalt tilsette som deltek i kraft av si stilling og/eller som har ei sekretærfunksjon.</text:span></text:p>
        </text:list-item>
      </text:list>
      <text:p text:style-name="P17"/>
      <text:list xml:id="list214247893661484" text:continue-numbering="true" text:style-name="WWNum6">
        <text:list-item>
          <text:p text:style-name="P11"><text:span text:style-name="T8">Etterlønn ordfører (ref kommunestyre sak 128/03):</text:span></text:p>
        </text:list-item>
      </text:list>
      <text:p text:style-name="P18"/>
      <text:list xml:id="list214246091306983" text:continue-numbering="true" text:style-name="WWNum6">
        <text:list-item>
          <text:list>
            <text:list-item>
              <text:p text:style-name="P11"><text:span text:style-name="T4">1 ½ månad dersom vedkommande har jobb å komme å komme tilbake til etter endt teneste</text:span></text:p>
            </text:list-item>
            <text:list-item>
              <text:p text:style-name="P11"><text:span text:style-name="T4">3 måneder dersom vedkommande ikkje har ein jobb å komme tilbake til.</text:span></text:p>
            </text:list-item>
          </text:list>
        </text:list-item>
      </text:list>
      <text:p text:style-name="P17"/>
      <text:p text:style-name="P4"/>
      <text:p text:style-name="Standard"><text:span text:style-name="T2">Pkt. 8.  Ikrafttreden.</text:span></text:p>
      <text:p text:style-name="Standard"><text:span text:style-name="T4">Reglementet gjeld for valperioden 2019-2023.</text:span></text:p>
      <text:p text:style-name="P4"/>
      <text:p text:style-name="P4"/>
      <text:p text:style-name="P12"/>
      <text:p text:style-name="P5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.1665in" fo:margin-bottom="0.1665in" loext:contextual-spacing="false" fo:text-align="end" style:justify-single-word="false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nntekst_20_Tegn" style:display-name="Bunntekst Tegn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font-name="Arial" fo:font-family="Arial" style:font-family-generic="roman" style:font-pitch="variabl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7417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1.483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margin-left="1.9752in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margin-left="2.7165in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margin-left="3.2083in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margin-left="3.95in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margin-left="4.4417in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margin-left="0.7417in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margin-left="1.4835in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margin-left="1.9752in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margin-left="2.7165in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margin-left="3.2083in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margin-left="3.95in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margin-left="4.4417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margin-left="0.7417in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margin-left="1.4835in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margin-left="1.9752in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margin-left="2.7165in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margin-left="3.2083in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margin-left="3.95in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margin-left="4.4417in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margin-left="0.7417in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margin-left="1.4835in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margin-left="1.9752in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margin-left="2.7165in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margin-left="3.2083in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margin-left="3.95in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margin-left="4.4417in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margin-left="0.7417in"/>
        </style:list-level-properties>
        <style:text-properties style:font-name="Symbol"/>
      </text:list-level-style-bullet>
      <text:list-level-style-number text:level="3" text:style-name="ListLabel_20_47" style:num-format="1" text:display-levels="3">
        <style:list-level-properties text:list-level-position-and-space-mode="label-alignment">
          <style:list-level-label-alignment text:label-followed-by="listtab" fo:margin-left="1.4835in"/>
        </style:list-level-properties>
      </text:list-level-style-number>
      <text:list-level-style-number text:level="4" text:style-name="ListLabel_20_48" style:num-format="1" text:display-levels="4">
        <style:list-level-properties text:list-level-position-and-space-mode="label-alignment">
          <style:list-level-label-alignment text:label-followed-by="listtab" fo:margin-left="1.9752in"/>
        </style:list-level-properties>
      </text:list-level-style-number>
      <text:list-level-style-number text:level="5" text:style-name="ListLabel_20_49" style:num-format="1" text:display-levels="5">
        <style:list-level-properties text:list-level-position-and-space-mode="label-alignment">
          <style:list-level-label-alignment text:label-followed-by="listtab" fo:margin-left="2.7165in"/>
        </style:list-level-properties>
      </text:list-level-style-number>
      <text:list-level-style-number text:level="6" text:style-name="ListLabel_20_50" style:num-format="1" text:display-levels="6">
        <style:list-level-properties text:list-level-position-and-space-mode="label-alignment">
          <style:list-level-label-alignment text:label-followed-by="listtab" fo:margin-left="3.2083in"/>
        </style:list-level-properties>
      </text:list-level-style-number>
      <text:list-level-style-number text:level="7" text:style-name="ListLabel_20_51" style:num-format="1" text:display-levels="7">
        <style:list-level-properties text:list-level-position-and-space-mode="label-alignment">
          <style:list-level-label-alignment text:label-followed-by="listtab" fo:margin-left="3.95in"/>
        </style:list-level-properties>
      </text:list-level-style-number>
      <text:list-level-style-number text:level="8" text:style-name="ListLabel_20_52" style:num-format="1" text:display-levels="8">
        <style:list-level-properties text:list-level-position-and-space-mode="label-alignment">
          <style:list-level-label-alignment text:label-followed-by="listtab" fo:margin-left="4.4417in"/>
        </style:list-level-properties>
      </text:list-level-style-number>
      <text:list-level-style-number text:level="9" text:style-name="ListLabel_20_53" style:num-format="1" text:display-levels="9">
        <style:list-level-properties text:list-level-position-and-space-mode="label-alignment">
          <style:list-level-label-alignment text:label-followed-by="listtab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fo:font-family="'Times New Roman'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0.833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3335in" fo:margin-right="0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Arial" fo:font-size="10pt" style:font-size-asian="10pt" style:font-name-complex="Arial1"/>
    </style:style>
    <style:page-layout style:name="Mpm1">
      <style:page-layout-properties fo:page-width="8.2681in" fo:page-height="11.6929in" style:num-format="1" style:print-orientation="portrait" fo:margin-top="0.4335in" fo:margin-bottom="0.1972in" fo:margin-left="0.9846in" fo:margin-right="1.0236in" style:writing-mode="lr-tb" style:layout-grid-color="#c0c0c0" style:layout-grid-lines="26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st oppdatert 26.09.2019 <text:tab/><text:tab/>Side </text:span><text:span text:style-name="MT1"><text:page-number text:select-page="current">4</text:page-number></text:span><text:span text:style-name="MT1"><text:s/>av 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Sagebakken</meta:initial-creator>
    <dc:creator>Aud Kirsten Nøkland</dc:creator>
    <meta:editing-cycles>2</meta:editing-cycles>
    <meta:print-date>2006-12-01T08:19:00</meta:print-date>
    <meta:creation-date>2020-02-21T15:03:00</meta:creation-date>
    <dc:date>2020-02-21T15:03:00</dc:date>
    <meta:editing-duration>PT1M</meta:editing-duration>
    <meta:generator>LibreOffice/5.4.6.2$Linux_X86_64 LibreOffice_project/40$Build-2</meta:generator>
    <meta:document-statistic meta:table-count="1" meta:image-count="0" meta:object-count="0" meta:page-count="4" meta:paragraph-count="63" meta:word-count="978" meta:character-count="6430" meta:non-whitespace-character-count="5520"/>
    <meta:user-defined meta:name="AppVersion">16.0000</meta:user-defined>
    <meta:user-defined meta:name="CheckInDocForm">http://ephortehae.ddd.intern/EphorteHAE/shared/aspx/Default/CheckInDocForm.aspx</meta:user-defined>
    <meta:user-defined meta:name="CheckInType">FromApplication</meta:user-defined>
    <meta:user-defined meta:name="Company">Telenor Allianse AS</meta:user-defined>
    <meta:user-defined meta:name="CurrentUrl" meta:value-type="string">http%3a%2f%2fephortehae.ddd.intern%2fEphorteHAE%2fshared%2faspx%2fDefault%2fdetails.aspx%3ff%3dViewJP%26JP_ID%3d92641%26LoadDocHandling%3dtrue</meta:user-defined>
    <meta:user-defined meta:name="DocSecurity" meta:value-type="float">0</meta:user-defined>
    <meta:user-defined meta:name="DokID" meta:value-type="float">129641</meta:user-defined>
    <meta:user-defined meta:name="DokType" meta:value-type="string">X</meta:user-defined>
    <meta:user-defined meta:name="FileName" meta:value-type="string">%5c%5cDDVB1001%5cUSERDIRS%24%5civan0512%5cEPHORTE%5c169642.DOCX</meta:user-defined>
    <meta:user-defined meta:name="HyperlinksChanged" meta:value-type="boolean">false</meta:user-defined>
    <meta:user-defined meta:name="LinkId" meta:value-type="float">92641</meta:user-defined>
    <meta:user-defined meta:name="LinksUpToDate" meta:value-type="boolean">false</meta:user-defined>
    <meta:user-defined meta:name="OpenMode" meta:value-type="string">NewDoc</meta:user-defined>
    <meta:user-defined meta:name="ScaleCrop" meta:value-type="boolean">false</meta:user-defined>
    <meta:user-defined meta:name="ShareDoc" meta:value-type="boolean">false</meta:user-defined>
    <meta:user-defined meta:name="Variant" meta:value-type="string">P</meta:user-defined>
    <meta:user-defined meta:name="Versjon" meta:value-type="float">1</meta:user-defined>
    <meta:user-defined meta:name="WindowName" meta:value-type="string">rbottom</meta:user-defined>
    <meta:template xlink:type="simple" xlink:actuate="onRequest" xlink:title="Normal" xlink:href=""/>
  </office:meta>
</office:document-meta>
</file>